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asian="Calibri" style:font-name-complex="Times New Roman" fo:font-weight="bold" style:font-weight-asian="bold" fo:font-style="italic" style:font-style-asian="italic" fo:font-size="10pt" style:font-size-asian="10pt" style:font-size-complex="10pt"/>
    </style:style>
    <style:style style:name="P2"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fo:font-size="10pt" style:font-size-asian="10pt" style:font-size-complex="10pt"/>
    </style:style>
    <style:style style:name="P3" style:parent-style-name="Normal" style:family="paragraph">
      <style:paragraph-properties fo:margin-bottom="0in"/>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Calibri" style:font-name-asian="Calibri" style:font-name-complex="Times New Roman" fo:font-style="italic" style:font-style-asian="italic"/>
    </style:style>
    <style:style style:name="T1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 style:parent-style-name="DefaultParagraphFont" style:family="text">
      <style:text-properties style:font-name="Times New Roman" style:font-name-asian="Calibri" style:font-name-complex="Times New Roman" fo:font-style="italic" style:font-style-asian="italic"/>
    </style:style>
    <style:style style:name="P19" style:parent-style-name="Normal" style:family="paragraph">
      <style:paragraph-properties fo:margin-bottom="0in"/>
    </style:style>
    <style:style style:name="T2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 style:parent-style-name="DefaultParagraphFont" style:family="text">
      <style:text-properties style:font-name="Times New Roman"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3" style:parent-style-name="DefaultParagraphFont" style:family="text">
      <style:text-properties style:font-name="Times New Roman" style:font-name-asian="Calibri" style:font-name-complex="Times New Roman" fo:font-style="italic" style:font-style-asian="italic"/>
    </style:style>
    <style:style style:name="P24" style:parent-style-name="Normal" style:family="paragraph">
      <style:paragraph-properties fo:margin-bottom="0in"/>
    </style:style>
    <style:style style:name="T25" style:parent-style-name="DefaultParagraphFont" style:family="text">
      <style:text-properties style:font-name="Times New Roman" style:font-name-asian="Calibri" style:font-name-complex="Times New Roman" fo:font-style="italic" style:font-style-asian="italic"/>
    </style:style>
    <style:style style:name="T2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7" style:parent-style-name="Normal" style:family="paragraph">
      <style:paragraph-properties fo:margin-bottom="0in"/>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text-align="justify" fo:margin-bottom="0in"/>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style="italic" style:font-style-asian="italic"/>
    </style:style>
    <style:style style:name="P36" style:parent-style-name="Normal" style:family="paragraph">
      <style:paragraph-properties fo:margin-bottom="0in"/>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1" style:parent-style-name="Normal" style:list-style-name="LFO1"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42" style:parent-style-name="Normal" style:list-style-name="LFO1" style:family="paragraph">
      <style:paragraph-properties style:text-autospace="none" fo:margin-bottom="0in" fo:line-height="100%"/>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44" style:parent-style-name="Normal" style:family="paragraph">
      <style:paragraph-properties fo:margin-bottom="0in"/>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margin-bottom="0in"/>
    </style:style>
    <style:style style:name="T4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9" style:parent-style-name="DefaultParagraphFont" style:family="text">
      <style:text-properties style:font-name="Times New Roman" style:font-name-asian="Calibri" style:font-name-complex="Times New Roman" fo:font-style="italic" style:font-style-asian="italic"/>
    </style:style>
    <style:style style:name="P50"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TableColumn52" style:family="table-column">
      <style:table-column-properties style:column-width="4.1236in"/>
    </style:style>
    <style:style style:name="TableColumn53" style:family="table-column">
      <style:table-column-properties style:column-width="1.4375in"/>
    </style:style>
    <style:style style:name="TableColumn54" style:family="table-column">
      <style:table-column-properties style:column-width="2.125in"/>
    </style:style>
    <style:style style:name="TableColumn55" style:family="table-column">
      <style:table-column-properties style:column-width="0.1743in"/>
    </style:style>
    <style:style style:name="Table51" style:family="table">
      <style:table-properties style:width="7.8604in" fo:margin-left="-0.6736in" table:align="left"/>
    </style:style>
    <style:style style:name="TableRow56" style:family="table-row">
      <style:table-row-properties style:min-row-height="0.176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5" style:family="table-row">
      <style:table-row-properties style:min-row-height="0.36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6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69"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74" style:parent-style-name="Normal" style:family="paragraph">
      <style:paragraph-properties style:text-autospace="none" fo:margin-bottom="0in" fo:line-height="100%"/>
    </style:style>
    <style:style style:name="T7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8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9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1" style:parent-style-name="Normal" style:family="paragraph">
      <style:paragraph-properties style:text-autospace="none" fo:margin-bottom="0in" fo:line-height="100%"/>
    </style:style>
    <style:style style:name="T10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4" style:parent-style-name="Normal" style:family="paragraph">
      <style:paragraph-properties fo:margin-bottom="0in" fo:line-height="100%"/>
    </style:style>
    <style:style style:name="T25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style:text-autospace="none" fo:margin-bottom="0in" fo:line-height="100%"/>
    </style:style>
    <style:style style:name="T259" style:parent-style-name="DefaultParagraphFont" style:family="text">
      <style:text-properties style:font-name="Times New Roman" style:font-name-asian="Calibri" style:font-name-complex="Times New Roman" fo:font-style="italic" style:font-style-asian="italic"/>
    </style:style>
    <style:style style:name="T26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00%"/>
    </style:style>
    <style:style style:name="T26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65" style:parent-style-name="DefaultParagraphFont" style:family="text">
      <style:text-properties style:font-name="Calibri" style:font-name-asian="Calibri" style:font-name-complex="Times New Roman" fo:font-style="italic" style:font-style-asian="italic"/>
    </style:style>
    <style:style style:name="T26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28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8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4" style:parent-style-name="DefaultParagraphFont" style:family="text">
      <style:text-properties style:font-name="Times New Roman" style:font-name-asian="Calibri" style:font-name-complex="Times New Roman" fo:font-style="italic" style:font-style-asian="italic"/>
    </style:style>
    <style:style style:name="T28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6" style:parent-style-name="DefaultParagraphFont" style:family="text">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0in, 0in, 0in, 0in)" draw:luminance="0%" draw:contrast="20%"/>
    </style:style>
    <style:style style:family="graphic" style:name="a1" style:parent-style-name="Graphics">
      <style:graphic-properties fo:border="0.01042in none" fo:background-color="transparent" fo:clip="rect(0in, 0in, 0in, 0in)" draw:luminance="-40%" draw:contrast="0%"/>
    </style:style>
    <style:style style:family="graphic" style:name="a2" style:parent-style-name="Graphics">
      <style:graphic-properties fo:border="0.01042in none" fo:background-color="transparent" fo:clip="rect(0in, 0in, 0in, 0in)" draw:luminance="-20%" draw:contrast="-40%"/>
    </style:style>
    <style:style style:family="graphic" style:name="a3" style:parent-style-name="Graphics">
      <style:graphic-properties fo:border="0.01042in none" fo:background-color="transparent" fo:clip="rect(0in, 0in, 0in, 0in)" draw:luminance="-40%" draw:contrast="-40%"/>
    </style:style>
    <style:style style:family="graphic" style:name="a4" style:parent-style-name="Graphics">
      <style:graphic-properties fo:border="0.01042in none" fo:background-color="transparent" fo:clip="rect(0in, 0in, 0in, 0in)" draw:luminance="-40%" draw:contrast="-40%"/>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4"/></text:span><text:span text:style-name="T11">DURATION</text:span><text:span text:style-name="T12">:80 MINUTES</text:span></text:p>
      <text:p text:style-name="P13"><text:span text:style-name="T14">TOPIC</text:span><text:span text:style-name="T15">:</text:span><text:span text:style-name="T16"><text:s text:c="9"/>SET <text:s text:c="97"/></text:span><text:span text:style-name="T17">CLASS:</text:span><text:span text:style-name="T18"><text:s/>10</text:span></text:p>
      <text:p text:style-name="P19"><text:span text:style-name="T20">SUBTOPIC</text:span><text:span text:style-name="T21">: <text:s/>Complement of a Set <text:s text:c="59"/></text:span><text:span text:style-name="T22">NO OF BOYS…….</text:span><text:span text:style-name="T23"><text:s text:c="13"/></text:span></text:p>
      <text:p text:style-name="P24"><text:span text:style-name="T25"><text:s text:c="130"/></text:span><text:span text:style-name="T26">GIRLS…….</text:span></text:p>
      <text:p text:style-name="P27"><text:span text:style-name="T28">REFERENCES</text:span><text:span text:style-name="T29">: long man mathematics book 8</text:span></text:p>
      <text:p text:style-name="P30"><text:span text:style-name="T31">TEACHING LEARNING /AIDS</text:span><text:span text:style-name="T32">: learners book, chalk board and chart</text:span></text:p>
      <text:p text:style-name="P33"><text:span text:style-name="T34">RATIONALE</text:span><text:span text:style-name="T35">: This lesson is on Complement of a Set. Discussion and demonstration methods will be used. This lesson will develop learner’s knowledge of Set complement including its symbol (i.e. A’, B’).The skill of Problem solving using acquired knowledge of sets. The value of team work through cooperative learning.</text:span></text:p>
      <text:p text:style-name="P36"><text:span text:style-name="T37">LEARNING OUTCOMES:</text:span><text:span text:style-name="T38"><text:s/></text:span><text:span text:style-name="T39">L.S.B.A.T</text:span><text:span text:style-name="T40">: <text:s/></text:span></text:p>
      <text:list text:style-name="LFO1" text:continue-numbering="true">
        <text:list-item>
          <text:p text:style-name="P41">Interpret the set complement including its symbol (i.e. A’, B’)<text:s/></text:p>
        </text:list-item>
        <text:list-item>
          <text:p text:style-name="P42"><text:span text:style-name="T43">Use combined set application apply simple operation on sets</text:span></text:p>
        </text:list-item>
      </text:list>
      <text:p text:style-name="P44"><text:span text:style-name="T45">PREREQUISITE KNOWLEDGE</text:span><text:span text:style-name="T46">: Learners have ideas about the topic being taught.</text:span></text:p>
      <text:p text:style-name="P47"><text:span text:style-name="T48">LESSON INTRODUCTION</text:span><text:span text:style-name="T49">: to revise through the previous lesson</text:span></text:p>
      <text:p text:style-name="P50">LESSON DEVELOPMENT</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NTENT</text:p>
          </table:table-cell>
          <table:table-cell table:style-name="TableCell59">
            <text:p text:style-name="P60">TEACHER’S ACTIVITY</text:p>
          </table:table-cell>
          <table:table-cell table:style-name="TableCell61">
            <text:p text:style-name="P62">PUPIL’S ACTIVITY</text:p>
          </table:table-cell>
          <table:table-cell table:style-name="TableCell63">
            <text:p text:style-name="P64"/>
          </table:table-cell>
        </table:table-row>
        <table:table-row table:style-name="TableRow65">
          <table:table-cell table:style-name="TableCell66">
            <text:p text:style-name="P67"/>
            <text:p text:style-name="P68">Complement of a set</text:p>
            <text:list text:style-name="LFO2" text:continue-numbering="true">
              <text:list-item>
                <text:p text:style-name="P69">The complement of a set A, denoted by A’ is the set of members of the universal set outside set A or members of the universal set which are not members of A.</text:p>
              </text:list-item>
            </text:list>
            <text:p text:style-name="P70"/>
            <text:p text:style-name="P71"/>
            <text:p text:style-name="P72"/>
            <text:p text:style-name="P73">Example:</text:p>
            <text:p text:style-name="P74"><text:span text:style-name="T75"><text:s/>If<text:s/></text:span><text:span text:style-name="T76">(f=<text:s/></text:span><text:span text:style-name="T77">{I, 2, 3, 4, 5} and A={3, 5),<text:s/></text:span><text:span text:style-name="T78">then A’=<text:s/></text:span><text:span text:style-name="T79">{I, 2, 4}</text:span></text:p>
            <text:p text:style-name="P80">(A n B)’, read as A intersection B complement, is the set of members outside the intersection of A and B.</text:p>
            <text:p text:style-name="P81"/>
            <text:p text:style-name="P82">Example:<text:s/></text:p>
            <text:p text:style-name="P83">If A= {1, 2, 3,4} and B = {1,4, 5, 6}, then (A n B) = {I, 4}, therefore (A nB)’ = {2. 3, 5, 6}</text:p>
            <text:p text:style-name="P84"/>
            <text:p text:style-name="P85">EXAMPLE 1</text:p>
            <text:p text:style-name="P86">Given tht E={1,2,3,4,5,6,7} and P={2,4,5},find the complement of P</text:p>
            <text:p text:style-name="P87"><text:span text:style-name="T88"><draw:frame draw:style-name="a0" draw:name="Picture 15" text:anchor-type="as-char" svg:x="0in" svg:y="0in" svg:width="2.53125in" svg:height="1.70833in" style:rel-width="scale" style:rel-height="scale"><draw:image xlink:href="media/image1.emf" xlink:type="simple" xlink:show="embed" xlink:actuate="onLoad"/><svg:title/><svg:desc/></draw:frame></text:span></text:p>
            <text:p text:style-name="P89">Solution</text:p>
            <text:p text:style-name="P90">P’={1,3,6,7}</text:p>
            <text:p text:style-name="P91"/>
            <text:p text:style-name="P92">Example 2</text:p>
            <text:soft-page-break/>
            <text:p text:style-name="P93">Given that E={0,1,2,3,4,5,6,7,8},P={0,1,3,5,7} and Q={0,3,5,6},find the following sets and draw a venn diagram for <text:s/>each<text:s/></text:p>
            <text:p text:style-name="P94">a.P’</text:p>
            <text:p text:style-name="P95">b.Q’</text:p>
            <text:p text:style-name="P96">c.(PnQ)’</text:p>
            <text:p text:style-name="P97">d.(PuQ)’</text:p>
            <text:p text:style-name="P98"/>
            <text:p text:style-name="P99">solution</text:p>
            <text:p text:style-name="P100">a <text:s text:c="54"/>b</text:p>
            <text:p text:style-name="P101"><text:span text:style-name="T102"><text:s/></text:span><text:span text:style-name="T103"><draw:frame draw:style-name="a1" draw:name="Picture 16" text:anchor-type="as-char" svg:x="0in" svg:y="0in" svg:width="1.78125in" svg:height="1.01042in" style:rel-width="scale" style:rel-height="scale"><draw:image xlink:href="media/image2.emf" xlink:type="simple" xlink:show="embed" xlink:actuate="onLoad"/><svg:title/><svg:desc/></draw:frame></text:span><text:span text:style-name="T104"><text:s text:c="7"/></text:span><text:span text:style-name="T105"><draw:frame draw:style-name="a2" draw:name="Picture 17" text:anchor-type="as-char" svg:x="0in" svg:y="0in" svg:width="1.61458in" svg:height="0.98958in" style:rel-width="scale" style:rel-height="scale"><draw:image xlink:href="media/image3.emf" xlink:type="simple" xlink:show="embed" xlink:actuate="onLoad"/><svg:title/><svg:desc/></draw:frame></text:span></text:p>
            <text:p text:style-name="P106">P’={2,4,6,8} <text:s text:c="32"/>Q={1,2,4,7,8}</text:p>
            <text:p text:style-name="P107"/>
            <text:p text:style-name="P108">c. <text:s text:c="59"/>d</text:p>
            <text:p text:style-name="P109"><text:span text:style-name="T110"><draw:frame draw:style-name="a3" draw:name="Picture 18" text:anchor-type="as-char" svg:x="0in" svg:y="0in" svg:width="1.65625in" svg:height="1in" style:rel-width="scale" style:rel-height="scale"><draw:image xlink:href="media/image4.emf" xlink:type="simple" xlink:show="embed" xlink:actuate="onLoad"/><svg:title/><svg:desc/></draw:frame></text:span><text:span text:style-name="T111"><text:s text:c="10"/></text:span><text:span text:style-name="T112"><draw:frame draw:style-name="a4" draw:name="Picture 19" text:anchor-type="as-char" svg:x="0in" svg:y="0in" svg:width="1.69792in" svg:height="1in" style:rel-width="scale" style:rel-height="scale"><draw:image xlink:href="media/image5.emf" xlink:type="simple" xlink:show="embed" xlink:actuate="onLoad"/><svg:title/><svg:desc/></draw:frame></text:span></text:p>
            <text:p text:style-name="P113">(PnQ)’={1,2,4,6,7,8} <text:s text:c="21"/>(PuQ)’={2,4,8}</text:p>
            <text:p text:style-name="P114"><text:s text:c="7"/></text:p>
            <text:p text:style-name="P115">Exercise<text:s/></text:p>
            <text:p text:style-name="P116">1.If E={a,b,c,d,e,f,g,h} and M={a,d,g},find M’ and illustrate this in a venn diagram</text:p>
            <text:p text:style-name="P117">2.If E={0,1,2,3,4,5,6,7,8,9,10},N={0,2,4} and P={2,4,8,10},find<text:s/></text:p>
            <text:p text:style-name="P118">a.N’ <text:s text:c="17"/>b.P’ <text:s text:c="10"/>c.(NnP)’ <text:s text:c="18"/>d.(NuP)’</text:p>
            <text:p text:style-name="P119"><text:s text:c="4"/></text:p>
            <text:p text:style-name="P120"><text:s text:c="2"/></text:p>
            <text:p text:style-name="P121"/>
          </table:table-cell>
          <table:table-cell table:style-name="TableCell122">
            <text:p text:style-name="P123"/>
            <text:p text:style-name="P124"/>
            <text:p text:style-name="P125">Teacher to explain about a complement set</text:p>
            <text:p text:style-name="P126"/>
            <text:p text:style-name="P127"/>
            <text:p text:style-name="P128"/>
            <text:p text:style-name="P129"/>
            <text:p text:style-name="P130">Teacher to write examples of a complement set<text:s/></text:p>
            <text:p text:style-name="P131"/>
            <text:p text:style-name="P132"/>
            <text:p text:style-name="P133"/>
            <text:p text:style-name="P134"/>
            <text:p text:style-name="P135">Teacher to solve on the board<text:s/></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Teacher to write the example on the board<text:s/></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acher to Write the exercise on the board<text:s/></text:p>
            <text:p text:style-name="P182"/>
            <text:p text:style-name="P183"/>
            <text:p text:style-name="P184"/>
            <text:p text:style-name="P185"/>
          </table:table-cell>
          <table:table-cell table:style-name="TableCell186">
            <text:p text:style-name="P187"/>
            <text:p text:style-name="P188"/>
            <text:p text:style-name="P189">Learners to listen attentively<text:s/></text:p>
            <text:p text:style-name="P190"/>
            <text:p text:style-name="P191"/>
            <text:p text:style-name="P192"/>
            <text:p text:style-name="P193"/>
            <text:p text:style-name="P194"/>
            <text:p text:style-name="P195">Learners to write the example in their exercise books<text:s/></text:p>
            <text:p text:style-name="P196"/>
            <text:p text:style-name="P197"/>
            <text:p text:style-name="P198"/>
            <text:p text:style-name="P199"/>
            <text:p text:style-name="P200">Learners to listen attentively</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Learners to write the example in their exercise books<text:s/></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Learners to write the exercise in their exercise books<text:s/></text:p>
            <text:p text:style-name="P251">Expected answers</text:p>
            <text:p text:style-name="P252"/>
            <text:p text:style-name="P253">1.</text:p>
            <text:p text:style-name="P254"><text:span text:style-name="T255"><text:s/></text:span><text:span text:style-name="T256"><draw:frame draw:z-index="0" draw:id="id0" draw:style-name="a5" draw:name="Picture 1" text:anchor-type="as-char" svg:x="0in" svg:y="0in" svg:width="1.76319in" svg:height="1.02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57"/>
            <text:p text:style-name="P258"><text:span text:style-name="T259">2</text:span><text:span text:style-name="T260"><text:s/>a. N’ ={1,3,5,6,7,8,9,10}<text:s/></text:span></text:p>
            <text:p text:style-name="P261"><text:s text:c="3"/>b. =P’{0,1,3,5,6,7,9}</text:p>
            <text:p text:style-name="P262"><text:s text:c="4"/>c. (NnP)’={0,1,3,5,6,7,9,}</text:p>
            <text:p text:style-name="P263"><text:span text:style-name="T264"><text:s text:c="4"/>d.</text:span><text:span text:style-name="T265">(NuP)’</text:span><text:span text:style-name="T266">{0,1,3,5,6,7,9,}</text:span></text:p>
            <text:p text:style-name="P267"/>
          </table:table-cell>
          <table:table-cell table:style-name="TableCell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cell>
        </table:table-row>
      </table:table>
      <text:p text:style-name="Normal"><text:span text:style-name="T281">Lesson conclusion:<text:s/></text:span><text:span text:style-name="T282">Tr to conclude lesson by revising through the lesson with leaners to help remedial learner</text:span></text:p>
      <text:p text:style-name="Normal"><text:span text:style-name="T283">Learners <text:s/>evaluation:</text:span><text:span text:style-name="T284"><text:s/>……………………………………………………………………………………………………………………………………………………………………………………………………………………………..…</text:span></text:p>
      <text:p text:style-name="Normal"><text:span text:style-name="T285">Teachers evaluation:</text:span><text:span text:style-name="T286"><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2:00Z</meta:creation-date>
    <dc:date>2021-03-06T21:52:00Z</dc:date>
    <meta:template xlink:href="Normal" xlink:type="simple"/>
    <meta:editing-cycles>1</meta:editing-cycles>
    <meta:editing-duration>PT0S</meta:editing-duration>
    <meta:document-statistic meta:page-count="2" meta:paragraph-count="7" meta:word-count="534" meta:character-count="3577" meta:row-count="25" meta:non-whitespace-character-count="3050"/>
  </office:meta>
</office:document-meta>
</file>